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8027in" style:use-optimal-column-width="false"/>
    </style:style>
    <style:style style:name="TableColumn11" style:family="table-column">
      <style:table-column-properties style:column-width="1.0541in" style:use-optimal-column-width="false"/>
    </style:style>
    <style:style style:name="TableColumn12" style:family="table-column">
      <style:table-column-properties style:column-width="1.2472in" style:use-optimal-column-width="false"/>
    </style:style>
    <style:style style:name="TableColumn13" style:family="table-column">
      <style:table-column-properties style:column-width="1.2472in" style:use-optimal-column-width="false"/>
    </style:style>
    <style:style style:name="Table9" style:family="table">
      <style:table-properties style:width="6.3513in" fo:margin-left="0in" table:align="left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5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1666in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9" style:parent-style-name="內文" style:list-style-name="LFO1" style:family="paragraph">
      <style:paragraph-properties fo:line-height="0.4166in" fo:margin-left="0.1972in" fo:text-indent="-0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4166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fo:line-height="0.4166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line-height="0.4166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line-height="0.4166in" fo:margin-left="0.1972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fo:line-height="0.4166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4166in" fo:margin-left="0.1972in" fo:text-indent="-0.19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腫瘤醫學部</text:span><text:span text:style-name="T3">　</text:span><text:span text:style-name="T4">　</text:span><text:span text:style-name="T5">會議室</text:span><text:span text:style-name="T6">使用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財產名稱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借出清點數</text:p>
          </table:table-cell>
          <table:table-cell table:style-name="TableCell21">
            <text:p text:style-name="P22">點收清點數</text:p>
          </table:table-cell>
        </table:table-row>
        <table:table-row table:style-name="TableRow23">
          <table:table-cell table:style-name="TableCell24">
            <text:p text:style-name="P25">單槍投影機</text:p>
          </table:table-cell>
          <table:table-cell table:style-name="TableCell26">
            <text:p text:style-name="P27"><text:span text:style-name="T28">1</text:span><text:span text:style-name="T29">台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腦主機、螢幕、滑鼠、鍵盤</text:p>
          </table:table-cell>
          <table:table-cell table:style-name="TableCell37">
            <text:p text:style-name="P38"><text:span text:style-name="T39">各</text:span><text:span text:style-name="T40">1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DVD</text:span><text:span text:style-name="T49">錄放映機</text:span></text:p>
          </table:table-cell>
          <table:table-cell table:style-name="TableCell50">
            <text:p text:style-name="P51"><text:span text:style-name="T52">1</text:span><text:span text:style-name="T53">台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麥克風</text:p>
          </table:table-cell>
          <table:table-cell table:style-name="TableCell61">
            <text:p text:style-name="P62"><text:span text:style-name="T63">無線</text:span><text:span text:style-name="T64">3</text:span><text:span text:style-name="T65">支</text:span></text:p>
            <text:p text:style-name="P66"><text:span text:style-name="T67">有線</text:span><text:span text:style-name="T68">1</text:span><text:span text:style-name="T69">支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借用</text:span><text:span text:style-name="T76">目的或開會事由</text:span><text:span text:style-name="T77">：</text:span><text:span text:style-name="T78">　</text:span><text:span text:style-name="T79">　　　　　　　　　　　　　</text:span><text:span text:style-name="T80">　</text:span><text:span text:style-name="T81">　　　　　　　</text:span></text:p>
      <text:p text:style-name="P82"/>
      <text:p text:style-name="P83"><text:span text:style-name="T84">借用日期：</text:span><text:span text:style-name="T85">　　　</text:span><text:span text:style-name="T86">年</text:span><text:span text:style-name="T87">　　</text:span><text:span text:style-name="T88">月</text:span><text:span text:style-name="T89">　　</text:span><text:span text:style-name="T90">日（週</text:span><text:span text:style-name="T91">　</text:span><text:span text:style-name="T92">　</text:span><text:span text:style-name="T93">）時間：</text:span><text:span text:style-name="T94">　</text:span><text:span text:style-name="T95">　</text:span><text:span text:style-name="T96">　</text:span><text:span text:style-name="T97">　</text:span><text:span text:style-name="T98">至</text:span><text:span text:style-name="T99">　</text:span><text:span text:style-name="T100">　</text:span><text:span text:style-name="T101">　　</text:span></text:p>
      <text:p text:style-name="P102"/>
      <text:p text:style-name="P103"><text:span text:style-name="T104">借用單位</text:span><text:span text:style-name="T105">：</text:span><text:span text:style-name="T106">　　　</text:span><text:span text:style-name="T107">　</text:span><text:span text:style-name="T108">　　</text:span><text:span text:style-name="T109">借用人簽章：</text:span><text:span text:style-name="T110">　</text:span><text:span text:style-name="T111">　</text:span><text:span text:style-name="T112">　</text:span><text:span text:style-name="T113">　　　　</text:span><text:span text:style-name="T114">聯絡電話：</text:span><text:span text:style-name="T115">　　</text:span><text:span text:style-name="T116">　</text:span></text:p>
      <text:p text:style-name="P117"/>
      <text:p text:style-name="P118"><text:span text:style-name="T119">借出人簽章：</text:span><text:span text:style-name="T120">　　　　　　　</text:span><text:span text:style-name="T121">　　</text:span><text:span text:style-name="T122">　</text:span><text:span text:style-name="T123">借出單位主管簽章：</text:span><text:span text:style-name="T124">　　　</text:span><text:span text:style-name="T125">　</text:span><text:span text:style-name="T126">　　</text:span><text:span text:style-name="T127">　</text:span></text:p>
      <text:p text:style-name="P128"/>
      <text:p text:style-name="P129"><text:span text:style-name="T130">歸還日期：</text:span><text:span text:style-name="T131">　　　</text:span><text:span text:style-name="T132">年</text:span><text:span text:style-name="T133">　　</text:span><text:span text:style-name="T134">月</text:span><text:span text:style-name="T135">　　</text:span><text:span text:style-name="T136">日</text:span></text:p>
      <text:p text:style-name="P137"/>
      <text:p text:style-name="P138">大/小會議室外借管理規定：</text:p>
      <text:list text:style-name="LFO1" text:continue-numbering="true">
        <text:list-item>
          <text:p text:style-name="P139"><text:span text:style-name="T140">使用會議室請</text:span><text:span text:style-name="T141">先確認使用狀況</text:span><text:span text:style-name="T142">，並</text:span><text:span text:style-name="T143">需填申請單</text:span><text:span text:style-name="T144">。</text:span></text:p>
        </text:list-item>
        <text:list-item>
          <text:p text:style-name="P145">借大會議室使用需部主任辦公室申請核可。</text:p>
        </text:list-item>
        <text:list-item>
          <text:p text:style-name="P146">使用完負責借用人需關閉水、電及門禁，以維護安全。</text:p>
        </text:list-item>
        <text:list-item>
          <text:p text:style-name="P147">大會議室設備用畢必須清查點交，如過下班時間，由本部負責借用人清查點交。</text:p>
        </text:list-item>
        <text:list-item>
          <text:p text:style-name="P148"><text:span text:style-name="T149">電腦使用勿隨意增加新軟體或使用過之檔案儲存</text:span><text:span text:style-name="T150">C</text:span><text:span text:style-name="T151">:</text:span><text:span text:style-name="T152">碟。</text:span></text:p>
        </text:list-item>
        <text:list-item>
          <text:p text:style-name="P153">會議室內禁止飲食，敬請維護環境整潔。</text:p>
        </text:list-item>
        <text:list-item>
          <text:p text:style-name="P154"><text:span text:style-name="T155">本</text:span><text:span text:style-name="T156">部</text:span><text:span text:style-name="T157">大會議室歡迎借用，也請共同維護與愛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癌病中心會議室外借申請表</dc:title>
    <meta:initial-creator>vghtpe</meta:initial-creator>
    <dc:creator>backoffice</dc:creator>
    <meta:creation-date>2019-09-25T06:05:00Z</meta:creation-date>
    <dc:date>2019-09-25T06:05:00Z</dc:date>
    <meta:print-date>2016-07-01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